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4"/>Приложение 3</text:p>
      <text:p text:style-name="Standard"><text:s text:c="56"/>Состав конкурсной комисси.</text:p>
      <text:p text:style-name="Standard"/>
      <text:p text:style-name="Standard"/>
      <text:p text:style-name="Standard">Сидоренко </text:p>
      <text:p text:style-name="Standard">Михаил Николаевич <text:s text:c="70"/>Начальник отдела образования</text:p>
      <text:p text:style-name="Standard"><text:s text:c="107"/>Администрации</text:p>
      <text:p text:style-name="Standard"><text:s text:c="107"/>Домбаровского района</text:p>
      <text:p text:style-name="Standard">Гречуха Ольга Анатольевна <text:s text:c="56"/>зав.РМК ОО</text:p>
      <text:p text:style-name="Standard"/>
      <text:p text:style-name="Standard"/>
      <text:p text:style-name="Standard">Киреева Елена Владимировна <text:s text:c="55"/>методист РМК</text:p>
      <text:p text:style-name="Standard"/>
      <text:p text:style-name="Standard"/>
      <text:p text:style-name="Standard">Демесинов Тимур Ермагамбетович <text:s text:c="44"/>Системный администраторО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2:19:33.06</meta:creation-date>
    <dc:date>2011-03-08T12:25:30.68</dc:date>
    <meta:editing-duration>PT00H05M58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29" meta:character-count="887"/>
  </office:meta>
</office:document-meta>
</file>