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5"/>Приложение 2</text:p>
      <text:p text:style-name="Standard"/>
      <text:p text:style-name="Standard"><text:s text:c="61"/>Состав оргкомитета</text:p>
      <text:p text:style-name="Standard"/>
      <text:p text:style-name="Standard"/>
      <text:p text:style-name="Standard">Сидоренко </text:p>
      <text:p text:style-name="Standard">Михаил Николаевич <text:s text:c="71"/>Начальник отдела</text:p>
      <text:p text:style-name="Standard"><text:s text:c="107"/>администрации Домбаровского</text:p>
      <text:p text:style-name="Standard"><text:s text:c="107"/>района.</text:p>
      <text:p text:style-name="Standard">Гречуха Ольга Анатольевна <text:s text:c="59"/>Заведущая РМК ОО</text:p>
      <text:p text:style-name="Standard"/>
      <text:p text:style-name="Standard"/>
      <text:p text:style-name="Standard">Киреева Елена Владимировна <text:s text:c="55"/>Методист ОО</text:p>
      <text:p text:style-name="Standard"/>
      <text:p text:style-name="Standard"/>
      <text:p text:style-name="Standard">Ганчукова Светлана Петровна <text:s text:c="55"/>Главный бухгалтер ОО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12:07:16.92</meta:creation-date>
    <dc:date>2011-03-08T12:13:16.67</dc:date>
    <meta:editing-duration>PT00H06M0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9" meta:word-count="29" meta:character-count="876"/>
  </office:meta>
</office:document-meta>
</file>