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8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style:font-name="Calibri" fo:font-size="10pt" fo:font-weight="normal" style:letter-kerning="false" style:font-name-asian="Calibri" style:font-size-asian="10pt" style:font-weight-asian="normal" style:font-name-complex="Calibri" style:font-size-complex="10pt" style:font-weight-complex="normal" text:display="true"/>
    </style:style>
    <style:style style:name="P2" style:family="paragraph" style:parent-style-name="Standard">
      <style:paragraph-properties fo:margin-left="1.27cm" fo:margin-right="0.035cm" fo:line-height="150%" fo:text-align="justify" style:justify-single-word="false" fo:text-indent="0.482cm" style:auto-text-indent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3" style:family="paragraph" style:parent-style-name="Standard">
      <style:paragraph-properties fo:margin-left="3.022cm" fo:margin-right="0.035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/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 text:display="none"/>
    </style:style>
    <style:style style:name="P8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/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 text:display="none"/>
    </style:style>
    <style:style style:name="P9" style:family="paragraph" style:parent-style-name="Standard">
      <style:paragraph-properties fo:margin-left="1.764cm" fo:margin-right="0.035cm" fo:line-height="150%" fo:text-align="justify" style:justify-single-word="false" fo:text-indent="-0.762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2.159cm" fo:margin-right="0.035cm" fo:line-height="150%" fo:text-align="justify" style:justify-single-word="false" fo:text-indent="-0.889cm" style:auto-text-indent="false" style:text-autospace="none">
        <style:tab-stops>
          <style:tab-stop style:position="0cm"/>
          <style:tab-stop style:position="0.381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margin-left="2.159cm" fo:margin-right="0.035cm" fo:line-height="150%" fo:text-align="justify" style:justify-single-word="false" fo:text-indent="-0.889cm" style:auto-text-indent="false" style:text-autospace="none">
        <style:tab-stops/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margin-left="2.159cm" fo:margin-right="0.035cm" fo:line-height="150%" fo:text-align="justify" style:justify-single-word="false" fo:text-indent="-0.889cm" style:auto-text-indent="false" style:text-autospace="none">
        <style:tab-stops>
          <style:tab-stop style:position="0cm"/>
          <style:tab-stop style:position="0.38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2.159cm" fo:margin-right="0.035cm" fo:line-height="150%" fo:text-align="justify" style:justify-single-word="false" fo:text-indent="-0.88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.035cm" fo:line-height="150%" fo:text-align="justify" style:justify-single-word="false" fo:text-indent="0.499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left="0.751cm" fo:margin-right="0.035cm" fo:line-height="150%" fo:text-align="justify" style:justify-single-word="false" fo:text-indent="0.499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.035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7" style:family="paragraph" style:parent-style-name="Standard">
      <style:paragraph-properties fo:margin-left="0.635cm" fo:margin-right="0.035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 text:display="none"/>
    </style:style>
    <style:style style:name="P18" style:family="paragraph" style:parent-style-name="Standard">
      <style:paragraph-properties fo:margin-left="0.635cm" fo:margin-right="0.035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 text:display="none"/>
    </style:style>
    <style:style style:name="P19" style:family="paragraph" style:parent-style-name="Standard">
      <style:paragraph-properties fo:margin-left="0.635cm" fo:margin-right="0.035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cm" fo:margin-right="0.035cm" fo:line-height="150%" fo:text-align="justify" style:justify-single-word="false" fo:text-indent="0.501cm" style:auto-text-indent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 text:display="true"/>
    </style:style>
    <style:style style:name="P21" style:family="paragraph" style:parent-style-name="Standard">
      <style:paragraph-properties fo:margin-left="0cm" fo:margin-right="0.035cm" fo:line-height="150%" fo:text-align="justify" style:justify-single-word="false" fo:text-indent="0.501cm" style:auto-text-indent="false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 text:display="true"/>
    </style:style>
    <style:style style:name="P22" style:family="paragraph" style:parent-style-name="Standard">
      <style:paragraph-properties fo:margin-left="0cm" fo:margin-right="0.035cm" fo:line-height="150%" fo:text-align="justify" style:justify-single-word="false" fo:text-indent="0.501cm" style:auto-text-indent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 text:display="true"/>
    </style:style>
    <style:style style:name="P23" style:family="paragraph" style:parent-style-name="Standard">
      <style:paragraph-properties fo:line-height="115%" fo:text-align="end" style:justify-single-word="false" fo:keep-together="always" fo:break-before="page" fo:keep-with-next="always" style:text-autospace="none"/>
      <style:text-properties style:font-name="Calibri" fo:font-size="13.5pt" fo:font-weight="normal" style:font-name-asian="Calibri" style:font-size-asian="13.5pt" style:font-weight-asian="normal" style:font-name-complex="Calibri" style:font-size-complex="13.5pt" style:font-weight-complex="normal" text:display="true"/>
    </style:style>
    <style:style style:name="P24" style:family="paragraph" style:parent-style-name="Standard">
      <style:paragraph-properties fo:margin-top="0.423cm" fo:margin-bottom="0.106cm" fo:text-align="center" style:justify-single-word="false" style:text-autospace="none"/>
      <style:text-properties style:font-name="Cambria" fo:font-size="14pt" fo:font-weight="bold" style:letter-kerning="true" style:font-name-asian="Cambria" style:font-size-asian="14pt" style:font-weight-asian="bold" style:font-name-complex="Cambria" style:font-size-complex="14pt" style:font-weight-complex="bold" text:display="true"/>
    </style:style>
    <style:style style:name="P25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none"/>
      <style:text-properties style:font-name="Calibri" fo:font-size="14pt" fo:font-weight="normal" style:letter-kerning="false" style:font-name-asian="Calibri" style:font-size-asian="14pt" style:font-weight-asian="normal" style:font-name-complex="Calibri" style:font-size-complex="14pt" style:font-weight-complex="normal" text:display="true"/>
    </style:style>
    <style:style style:name="P26" style:family="paragraph" style:parent-style-name="Standard">
      <style:paragraph-properties fo:margin-left="0cm" fo:margin-right="0.035cm" fo:line-height="150%" fo:text-indent="0cm" style:auto-text-indent="false" style:text-autospace="none"/>
      <style:text-properties style:font-name="Calibri" fo:font-size="14pt" fo:font-weight="normal" style:letter-kerning="false" style:font-name-asian="Calibri" style:font-size-asian="14pt" style:font-weight-asian="normal" style:font-name-complex="Calibri" style:font-size-complex="14pt" style:font-weight-complex="normal" text:display="true"/>
    </style:style>
    <style:style style:name="P27" style:family="paragraph" style:parent-style-name="Standard">
      <style:paragraph-properties fo:margin-left="0cm" fo:margin-right="0.035cm" fo:text-indent="0cm" style:auto-text-indent="false" style:text-autospace="none"/>
      <style:text-properties style:font-name="Calibri" fo:font-size="14pt" fo:font-weight="normal" style:letter-kerning="false" style:font-name-asian="Calibri" style:font-size-asian="14pt" style:font-weight-asian="normal" style:font-name-complex="Calibri" style:font-size-complex="14pt" style:font-weight-complex="normal" text:display="true"/>
    </style:style>
    <style:style style:name="P28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L1"/>
    <style:style style:name="P30" style:family="paragraph" style:parent-style-name="Standard" style:list-style-name="L2"/>
    <style:style style:name="P31" style:family="paragraph" style:parent-style-name="Standard" style:list-style-name="L3"/>
    <style:style style:name="P32" style:family="paragraph" style:parent-style-name="Standard" style:list-style-name="L4"/>
    <style:style style:name="P33" style:family="paragraph" style:parent-style-name="Standard">
      <style:text-properties fo:language="ru" fo:country="RU"/>
    </style:style>
    <style:style style:name="P34" style:family="paragraph" style:parent-style-name="Standard" style:list-style-name="L5">
      <style:text-properties fo:language="ru" fo:country="RU"/>
    </style:style>
    <style:style style:name="P35" style:family="paragraph" style:parent-style-name="Standard" style:list-style-name="L6">
      <style:text-properties fo:language="ru" fo:country="RU"/>
    </style:style>
    <style:style style:name="P36" style:family="paragraph" style:parent-style-name="Standard" style:list-style-name="L7">
      <style:text-properties fo:language="ru" fo:country="RU"/>
    </style:style>
    <style:style style:name="P37" style:family="paragraph" style:parent-style-name="Standard">
      <style:text-properties fo:language="ru" fo:country="RU" fo:font-weight="normal" style:font-weight-asian="normal" style:font-weight-complex="normal"/>
    </style:style>
    <style:style style:name="P38" style:family="paragraph" style:parent-style-name="Standard" style:list-style-name="L8">
      <style:text-properties fo:language="ru" fo:country="RU" fo:font-weight="normal" style:font-weight-asian="normal" style:font-weight-complex="normal"/>
    </style:style>
    <style:style style:name="P39" style:family="paragraph" style:parent-style-name="Standard" style:list-style-name="L6"/>
    <style:style style:name="P40" style:family="paragraph" style:parent-style-name="Standard" style:list-style-name="L7"/>
    <style:style style:name="P41" style:family="paragraph" style:parent-style-name="Standard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7" style:family="text">
      <style:text-properties style:font-name="Symbol" fo:font-weight="normal" style:font-name-asian="Symbol" style:font-weight-asian="normal" style:font-name-complex="Symbol" style:font-weight-complex="normal" text:display="true"/>
    </style:style>
    <style:style style:name="T8" style:family="text">
      <style:text-properties style:font-name="Times New Roman CYR" style:font-name-asian="Times New Roman CYR" style:font-name-complex="Times New Roman CYR"/>
    </style:style>
    <style:style style:name="T9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style:font-name="Times New Roman CYR" fo:font-weight="bold" style:font-name-asian="Times New Roman CYR" style:font-weight-asian="bold" style:font-name-complex="Times New Roman CYR" style:font-weight-complex="bold" text:display="true"/>
    </style:style>
    <style:style style:name="T11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style:font-name="Times New Roman CYR" fo:font-weight="normal" style:font-name-asian="Times New Roman CYR" style:font-weight-asian="normal" style:font-name-complex="Times New Roman CYR" style:font-weight-complex="normal" text:display="true"/>
    </style:style>
    <style:style style:name="T13" style:family="text">
      <style:text-properties style:font-name="Calibri" fo:font-weight="normal" style:font-name-asian="Calibri" style:font-weight-asian="normal" style:font-name-complex="Calibri" style:font-weight-complex="normal" text:display="true"/>
    </style:style>
    <style:style style:name="T14" style:family="text">
      <style:text-properties style:font-name="Calibri" fo:font-weight="bold" style:font-name-asian="Calibri" style:font-weight-asian="bold" style:font-name-complex="Calibri" style:font-weight-complex="bold" text:display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0"/>Приложение 1</text:p>
      <text:p text:style-name="Standard"><text:s text:c="59"/>Положение.</text:p>
      <text:p text:style-name="Standard"/>
      <text:p text:style-name="Standard"><text:s text:c="61"/>Конкурса</text:p>
      <text:p text:style-name="Standard">«Лучший сайт образовательного учреждения Домбаровского района в 2011 году»</text:p>
      <text:p text:style-name="Standard"/>
      <text:p text:style-name="Standard">Конкурс призван побудить учстников образховаельного процесса к освоению информационных технологий, в том числе Интернет-технологий, к активному использованию возможностей сети Интернет в целях образования, поддержать творческие инициативы участников образовательного процесса по созданию информационно-образовательных ресурсов, активизировать процесс вхождения образовательных учреждений в единое информационное пространство Домбаровского района.</text:p>
      <text:p text:style-name="Standard"/>
      <text:p text:style-name="Standard">1.Цели и задачи конкурса</text:p>
      <text:list xml:id="list32412492" text:style-name="L1">
        <text:list-item>
          <text:list>
            <text:list-item>
              <text:p text:style-name="P29">Развитие инфраструктуры единого образовательного информационного пространства области.</text:p>
            </text:list-item>
            <text:list-item>
              <text:p text:style-name="P29">Продвижение информационных технологий в образовательном пространстве района.</text:p>
            </text:list-item>
            <text:list-item>
              <text:p text:style-name="P29">Использвание сети Интерн <text:s/>в образовательном процессе</text:p>
            </text:list-item>
            <text:list-item>
              <text:p text:style-name="P29">Продвижение новых образовательных технологий и принципов организации учебного процесса с использованием информационных технологий.</text:p>
            </text:list-item>
          </text:list>
        </text:list-item>
      </text:list>
      <text:list xml:id="list32419848" text:style-name="L2">
        <text:list-item>
          <text:list>
            <text:list-item>
              <text:p text:style-name="P30">Стимулирование работы образовательных учреждений:</text:p>
              <text:p text:style-name="P30">-по созданию <text:s/>и развитию сайтов;</text:p>
              <text:p text:style-name="P30">- по активному использованию сайта образовательного учреждения как важного информационного канала.</text:p>
              <text:p text:style-name="P30">- Содействие развитию диалога между образовательным учреждением и семьей, родителями и учениками.</text:p>
              <text:p text:style-name="P30">1.6.Создание условий для предъявления учащимся результатов творческой деятельности.</text:p>
            </text:list-item>
          </text:list>
        </text:list-item>
      </text:list>
      <text:p text:style-name="Standard">2.Участники конкурса</text:p>
      <text:p text:style-name="Standard">Образовательные учреждения <text:s/>Домбаровского района, реализующие программы общего образования.</text:p>
      <text:list xml:id="list32438248" text:style-name="L3">
        <text:list-item>
          <text:p text:style-name="P31">Организатор конкурса</text:p>
          <text:p text:style-name="P31">Отдел образования администрации Домбарвского района.</text:p>
        </text:list-item>
        <text:list-item>
          <text:p text:style-name="P31">Порядок оргнизации и проведения конкурса-15 апреля 2011 года:</text:p>
          <text:p text:style-name="P31">4.1. Проведение муниципального этапа конкурса <text:s/>10 <text:s/>сентября 2011 года.</text:p>
        </text:list-item>
      </text:list>
      <text:list xml:id="list32413726" text:style-name="L4">
        <text:list-item>
          <text:p text:style-name="P32">Подведение итогов муниципального этап конкурса <text:s text:c="2"/>10 сентября 2011 года. Прием заявок на участие <text:s/>в муниципальном этапе конкурс от образовательных учреждений до 19 апреля 2011 года по адресу:<text:a xlink:type="simple" xlink:href="mailto:Lenakir81@yandex.ru">Lenakir81@yandex.ru</text:a><text:span text:style-name="T1">. </text:span><text:span text:style-name="T2">В теме письма необходимо указать «Конкурс сайтов».</text:span></text:p>
        </text:list-item>
      </text:list>
      <text:list xml:id="list32414282" text:style-name="L5">
        <text:list-item>
          <text:p text:style-name="P34">Конкурсное задание</text:p>
          <text:p text:style-name="P34">К участию в конкурсе принимаются законченные (работающие) сайты ОУ Домбаровского района.</text:p>
        </text:list-item>
      </text:list>
      <text:list xml:id="list32427234" text:style-name="L6">
        <text:list-item>
          <text:list>
            <text:list-item>
              <text:p text:style-name="P35">Требования к содержанию сайта ОУ</text:p>
              <text:p text:style-name="P35">7.1Общие положения</text:p>
              <text:p text:style-name="P35">Настоящие требования определяют понятия, цели, порядок разработки сайтов, требования и критерии.</text:p>
              <text:p text:style-name="P35">Основные понятия, используемые в требованиях:</text:p>
              <text:p text:style-name="P39"><text:span text:style-name="T2">-Сайт-информационный </text:span><text:span text:style-name="T1">web-</text:span><text:span text:style-name="T2">ресурс, имеющий четко определенную законченную смысловую нагрузку.</text:span></text:p>
              <text:p text:style-name="P35">-Разработчик сайтов-физическое лицо или группа физических лиц, создающих сайт и поддерживающих его работоспособность и сопровождение.</text:p>
            </text:list-item>
          </text:list>
        </text:list-item>
      </text:list>
      <text:p text:style-name="Standard"><text:soft-page-break/><text:span text:style-name="T2">Создание и поддержка сайта ОУ являются предметом деятельности команды по </text:span><text:span text:style-name="T2">информатизации ОУ. Сайт являетсЯ не отдельным, спецефическим видом деятельности, он объединиет процесс сбора, обработки, оформления, публикации информации с процессом интерактивной коммуникации и в то же время представляет актуальный результт деятельности ОУ.</text:span></text:p>
      <text:p text:style-name="P33">7.2.Цели и задачи сайта ОУ.</text:p>
      <text:p text:style-name="P33">Цели: создание условий для реализации информационного обеспчения граждан, органов государственной власти, органов местного самоуправления, организаций и общественных объединений, стимулирование формирования единой инфраструктуры информационных ресурсов обрзовательных учреждений.</text:p>
      <text:p text:style-name="P33">Задачи: </text:p>
      <text:p text:style-name="P33">-Рзвитие интерес учащихся к поисквой и проктной деятельности с применением инфмационных технологий.</text:p>
      <text:p text:style-name="P33">-Расширение информационного пространства.</text:p>
      <text:p text:style-name="P33">-Ширкое внедрение информационных технологий в образовательный процесс.</text:p>
      <text:p text:style-name="P33">-Системтическая информированность учстников образовательного процесса <text:s/>деятельности ОУ.</text:p>
      <text:p text:style-name="P33">-Стимулирование творческой активности педагогов и учащихся.</text:p>
      <text:list xml:id="list32417170" text:style-name="L7">
        <text:list-item>
          <text:list>
            <text:list-item>
              <text:p text:style-name="P36">Порядок разработки сайта ОУ.</text:p>
              <text:p text:style-name="P36">Приказом утверждаетя:</text:p>
              <text:p text:style-name="P36">-Положение о сайте ОУ.</text:p>
              <text:p text:style-name="P36">-Структура и дизайн сайта.</text:p>
              <text:p text:style-name="P36">-ответственный администратор сайта.</text:p>
              <text:p text:style-name="P36">- Порядок сопровождения и обновления сайта.</text:p>
              <text:p text:style-name="P40"><text:span text:style-name="T2">Копия приказа направляется в Отдел образования администрции Домбаровского района н адрес: </text:span><text:a xlink:type="simple" xlink:href="mailto:Lenakir81@yandex.ru">Lenakir81@yandex.ru</text:a><text:span text:style-name="T1"> <text:s/></text:span><text:span text:style-name="T3">до 19 апреля 2011 года.в теме указать </text:span><text:span text:style-name="T4">«Заявка на конкурс»</text:span></text:p>
            </text:list-item>
          </text:list>
        </text:list-item>
      </text:list>
      <text:p text:style-name="P37">Ответственность за содержание и достоверность размещаемой на сайте информции несут руководитель ОУ и ответственный администратор сайта.</text:p>
      <text:p text:style-name="P37">7.4.Требования и критерии.</text:p>
      <text:p text:style-name="P37"><text:s/>Дизайн сайта должен соотвествовать целям, задачам, структуре и содержанию официального сайта, утвержденного приказом, <text:s/>также критериям технологичности, функциональности и оригинальности для конкретного ОУ.</text:p>
      <text:p text:style-name="P37">Критерии технологичности:</text:p>
      <text:p text:style-name="P37">-скорость загрузки страниц сайта.</text:p>
      <text:p text:style-name="P37">-оптимальный объем информационного ресурса.</text:p>
      <text:p text:style-name="P37">Критерии функционльности:</text:p>
      <text:p text:style-name="P37">-Дизайн сайта должен быть удобен для навигации.</text:p>
      <text:p text:style-name="P37">-Удобство усвоения информации.</text:p>
      <text:p text:style-name="P37">-Стилистическая выдержанность (единообразие) дизайна и навигации первой траницы и страниц последующих уровней.</text:p>
      <text:list xml:id="list32421660" text:style-name="L8">
        <text:list-item>
          <text:p text:style-name="P38">Читаемость шрифтов, т.е. Достаточный размер, четкость, контрастном фоне.</text:p>
        </text:list-item>
        <text:list-item>
          <text:p text:style-name="P38">Разнообразие информации, адресованной различными категориям пользователей.</text:p>
        </text:list-item>
        <text:list-item>
          <text:p text:style-name="P38">Использование передовых Интернет-технологий.</text:p>
        </text:list-item>
      </text:list>
      <text:p text:style-name="P37"/>
      <text:p text:style-name="P41">На официальном сайте ОУ в обязательном порядке размещается следующая информация:</text:p>
      <text:p text:style-name="P3"><text:span text:style-name="T5">-<text:tab/></text:span><text:span text:style-name="T8">Официальное наименование ОУ и его реквизиты, дата основания ОУ, адрес, телефоны, адрес электронной почты, режим работы, ссылка на ОУО, устав ОУ.</text:span></text:p>
      <text:p text:style-name="P3"><text:span text:style-name="T5">-<text:tab/></text:span><text:span text:style-name="T8">Администрация ОУ.</text:span></text:p>
      <text:p text:style-name="P3"><text:soft-page-break/><text:span text:style-name="T5">-<text:tab/></text:span><text:span text:style-name="T8">Программа долгосрочного развития ОУ.</text:span></text:p>
      <text:p text:style-name="P3"><text:span text:style-name="T5">-<text:tab/></text:span><text:span text:style-name="T8">Содержание образования.</text:span></text:p>
      <text:p text:style-name="P3"><text:span text:style-name="T5">-<text:tab/></text:span><text:span text:style-name="T8">Опыт инновационной деятельности (для инновационных ОУ).</text:span></text:p>
      <text:p text:style-name="P3"><text:span text:style-name="T5">-<text:tab/></text:span><text:span text:style-name="T8">Отчетные аналитические материалы о деятельности ОУ.</text:span></text:p>
      <text:p text:style-name="P3"><text:span text:style-name="T5">-<text:tab/></text:span><text:span text:style-name="T8">Состав обучающихся.</text:span></text:p>
      <text:p text:style-name="P3"><text:span text:style-name="T5">-<text:tab/></text:span><text:span text:style-name="T8">Классы, работающие в ОУ.</text:span></text:p>
      <text:p text:style-name="P3"><text:span text:style-name="T5">-<text:tab/></text:span><text:span text:style-name="T8">Сопровождение образовательного процесса.</text:span></text:p>
      <text:p text:style-name="P3"><text:span text:style-name="T5">-<text:tab/></text:span><text:span text:style-name="T8">Функционирование в ОУ специализированных кабинетов, музеев, спортивных комплексов, медицинского кабинета, школьной столовой и пр.</text:span></text:p>
      <text:p text:style-name="P3"><text:span text:style-name="T5">-<text:tab/></text:span><text:span text:style-name="T8">Дополнительное образование.</text:span></text:p>
      <text:p text:style-name="P3"><text:span text:style-name="T5">-<text:tab/></text:span><text:span text:style-name="T8">Воспитательная работа.</text:span></text:p>
      <text:p text:style-name="P3"><text:span text:style-name="T5">-<text:tab/></text:span><text:span text:style-name="T8">Традиции ОУ.</text:span></text:p>
      <text:p text:style-name="P3"><text:span text:style-name="T5">-<text:tab/></text:span><text:span text:style-name="T8">Достижения ОУ.</text:span></text:p>
      <text:p text:style-name="P3"><text:span text:style-name="T5">-<text:tab/></text:span><text:span text:style-name="T8">Итоговая аттестация.</text:span></text:p>
      <text:p text:style-name="P3"><text:span text:style-name="T5">-<text:tab/></text:span><text:span text:style-name="T8">Приоритетный национальный проект «Образование» (ПНПО).</text:span></text:p>
      <text:p text:style-name="P3"><text:span text:style-name="T5">-<text:tab/></text:span><text:span text:style-name="T8">Комплексный проект модернизации образования (КПМО, должен содержать нормативную базу по каждому направлению КПМО и публичный отчет ОУ).</text:span></text:p>
      <text:p text:style-name="P2">В качестве рекомендуемой на сайте ОУ может быть размещена информация:</text:p>
      <text:p text:style-name="P3"><text:span text:style-name="T5">-<text:tab/></text:span><text:span text:style-name="T8">Новости ОУ.</text:span></text:p>
      <text:p text:style-name="P3"><text:span text:style-name="T5">-<text:tab/></text:span><text:span text:style-name="T8">История ОУ.</text:span></text:p>
      <text:p text:style-name="P3"><text:span text:style-name="T5">-<text:tab/></text:span><text:span text:style-name="T8">Педагогический коллектив.</text:span></text:p>
      <text:p text:style-name="P3"><text:span text:style-name="T5">-<text:tab/></text:span><text:span text:style-name="T8">Особая форма образовательной деятельности (международное сотрудничество, сотрудничество с ВУЗами, образовательные проекты, конференции, конкурсы и др.)</text:span></text:p>
      <text:p text:style-name="P3"><text:span text:style-name="T5">-<text:tab/></text:span><text:span text:style-name="T8">Фотоальбом.</text:span></text:p>
      <text:p text:style-name="P3"><text:span text:style-name="T5">-<text:tab/></text:span><text:span text:style-name="T8">Концепция, учебные программы, учебный план, расписание.</text:span></text:p>
      <text:p text:style-name="P3"><text:span text:style-name="T5">-<text:tab/></text:span><text:span text:style-name="T8">Научное общество учащихся (исследовательские работы, рефераты и др.)</text:span></text:p>
      <text:p text:style-name="P3"><text:span text:style-name="T5">-<text:tab/></text:span><text:span text:style-name="T8">Выпускники (особенно внесшие вклад в развитие муниципального образования, области в различных видах деятельности).</text:span></text:p>
      <text:p text:style-name="P3"><text:span text:style-name="T5">-<text:tab/></text:span><text:span text:style-name="T8">Документы.</text:span></text:p>
      <text:p text:style-name="P3"><text:span text:style-name="T5">-<text:tab/></text:span><text:span text:style-name="T8">Школьная газета.</text:span></text:p>
      <text:p text:style-name="P3"><text:span text:style-name="T5">-<text:tab/></text:span><text:span text:style-name="T8">Обучающие программы и другие электронные пособия.</text:span></text:p>
      <text:p text:style-name="P3"><text:span text:style-name="T5">-<text:tab/></text:span><text:span text:style-name="T8">Информация для поступающих в ОУ.</text:span></text:p>
      <text:p text:style-name="P2"><text:soft-page-break/>На официальном сайте ОУ не допускается:</text:p>
      <text:p text:style-name="P3"><text:span text:style-name="T5">-<text:tab/></text:span><text:span text:style-name="T8">Размещение противоправной информации.</text:span></text:p>
      <text:p text:style-name="P3"><text:span text:style-name="T5">-<text:tab/></text:span><text:span text:style-name="T8">Размещение информации, не имеющей отношения к образованию и ОУ.</text:span></text:p>
      <text:p text:style-name="P3"><text:span text:style-name="T5">-<text:tab/></text:span><text:span text:style-name="T8">Размещение информации, разжигающей межнациональную рознь, призывающей к насилию или свержению существующего строя.</text:span></text:p>
      <text:p text:style-name="P3"><text:span text:style-name="T5">-<text:tab/></text:span><text:span text:style-name="T8">Размещение информации, не подлежащей свободному распространению в соответствии с законодательством РФ.</text:span></text:p>
      <text:p text:style-name="P3"><text:span text:style-name="T5">-<text:tab/></text:span><text:span text:style-name="T8">Наличие расхождений между одними и теми же сведениями, размещаемыми в разных разделах Интернет-сайта и элементах его оформления.</text:span></text:p>
      <text:p text:style-name="P4">5.3.<text:tab/>Номинации</text:p>
      <text:p text:style-name="P10">5.3.1.<text:tab/>Основная номинация — «Лучший сайт образовательного учреждения».</text:p>
      <text:p text:style-name="P11">5.3.2.<text:tab/>Дополнительная номинация — «Лучшее содержание сайта». Соискателями данной номинации могут быть отдельные разделы сайтов ОУ, посвященные различным направлениям деятельности ОУ, а также учащимся, родителям, педагогическим работникам и т.д.</text:p>
      <text:p text:style-name="P11">5.3.3.<text:tab/>Дополнительная номинация — «Лучший дизайн сайта».</text:p>
      <text:p text:style-name="P11">5.3.4.<text:tab/>Оргкомитет оставляет за собой право учредить другие дополнительные номинации конкурса. По результатам конкурса оргкомитет имеет право наградить участника специальным призом.</text:p>
      <text:p text:style-name="P4">5.4.<text:tab/>Критерии оценивания</text:p>
      <text:p text:style-name="P14">Обязательным критерием участия сайта в конкурсе является наличие обновляющегося содержания.</text:p>
      <text:p text:style-name="P14">При подведении итогов конкурса учитывается соответствие сайта требованиям к содержанию сайта ОУ и следующие критерии:</text:p>
      <text:p text:style-name="P15"><text:span text:style-name="T9">Дизайн</text:span><text:span text:style-name="T11">: стилистическая целостность всех страниц сайта, оригинальность оформления, читаемость, удобство навигации по сайту.</text:span></text:p>
      <text:p text:style-name="P15"><text:span text:style-name="T9">Интерактивность</text:span><text:span text:style-name="T11">: наличие активно работающих форумов, актуальных опросов, различных форм обратной связи с посетителями, то есть возможность для посетителя не только воспринимать предложенный материал, но и проявить активность на сайте.</text:span></text:p>
      <text:p text:style-name="P15"><text:span text:style-name="T9">Информативность</text:span><text:span text:style-name="T11">: полнота и качество представления информации, наличие информации для учащихся, родителей, педагогов, размещение материалов учащихся и педагогов (или ссылки на их личные Интернет-страницы), оперативность и регулярность обновления информации, наличие и качество иллюстративного материала, логичность размещения материала.</text:span></text:p>
      <text:p text:style-name="P15"><text:span text:style-name="T9">Инновационность</text:span><text:span text:style-name="T11">: наличие учебных и методических материалов в электронном </text:span><text:soft-page-break/><text:span text:style-name="T11">виде, образовательных онлайн-технологий (виртуальные или дистанционные уроки, </text:span><text:span text:style-name="T11">тестирование, материалы для самообразования), собственных разработок в учебном процессе.</text:span></text:p>
      <text:p text:style-name="P15"><text:span text:style-name="T9">Грамотность</text:span><text:span text:style-name="T11">: следование правилам и нормам русского языка.</text:span></text:p>
      <text:p text:style-name="P16">6.<text:tab/>Оргкомитет и компетенция конкурсной комиссии</text:p>
      <text:p text:style-name="P5">6.1.<text:tab/>Состав оргкомитета конкурса утверждается приказом министерства образования Оренбургской области.</text:p>
      <text:p text:style-name="P6">6.2.<text:tab/>Функции оргкомитета:</text:p>
      <text:p text:style-name="P12"><text:span text:style-name="T6">-<text:tab/></text:span><text:span text:style-name="T11">Разработка плана проведения конкурса и организация его работы.</text:span></text:p>
      <text:p text:style-name="P13"><text:span text:style-name="T6">-<text:tab/></text:span><text:span text:style-name="T11">Определение порядка представления заявки на участие в конкурсе.</text:span></text:p>
      <text:p text:style-name="P13"><text:span text:style-name="T6">-<text:tab/></text:span><text:span text:style-name="T11">Прием и регистрация заявок на участие в конкурсе.</text:span></text:p>
      <text:p text:style-name="P13"><text:span text:style-name="T6">-<text:tab/></text:span><text:span text:style-name="T11">Уведомление заявителей о признании их участниками конкурса.</text:span></text:p>
      <text:p text:style-name="P13"><text:span text:style-name="T6">-<text:tab/></text:span><text:span text:style-name="T11">Прием работ на участие в конкурсе.</text:span></text:p>
      <text:p text:style-name="P13"><text:span text:style-name="T6">-<text:tab/></text:span><text:span text:style-name="T11">Награждение победителей.</text:span></text:p>
      <text:p text:style-name="P17">2.<text:tab/></text:p>
      <text:p text:style-name="P18">3.<text:tab/></text:p>
      <text:p text:style-name="P18">4.<text:tab/></text:p>
      <text:p text:style-name="P18">5.<text:tab/></text:p>
      <text:p text:style-name="P18">6.<text:tab/></text:p>
      <text:p text:style-name="P7">6.1.<text:tab/></text:p>
      <text:p text:style-name="P8">6.2.<text:tab/></text:p>
      <text:p text:style-name="P9"><text:span text:style-name="T12">6.3.<text:tab/></text:span><text:span text:style-name="T13">Права и обязанности оргкомитета:</text:span></text:p>
      <text:p text:style-name="P12"><text:span text:style-name="T7">-<text:tab/></text:span><text:span text:style-name="T13">Отказать заявителю на участие в конкурсе на основании несоответствия требованиям конкурса.</text:span></text:p>
      <text:p text:style-name="P13"><text:span text:style-name="T7">-<text:tab/></text:span><text:span text:style-name="T13">Определять количество и содержание дополнительных номинаций.</text:span></text:p>
      <text:p text:style-name="P13"><text:span text:style-name="T7">-<text:tab/></text:span><text:span text:style-name="T13">Создание равных условий для всех участников конкурса.</text:span></text:p>
      <text:p text:style-name="P13"><text:span text:style-name="T7">-<text:tab/></text:span><text:span text:style-name="T13">Обеспечение гласности проведения конкурса.</text:span></text:p>
      <text:p text:style-name="P13"><text:span text:style-name="T7">-<text:tab/></text:span><text:span text:style-name="T13">Недопущение разглашения сведений о результатах конкурса ранее оговоренного срока.</text:span></text:p>
      <text:p text:style-name="P9"><text:span text:style-name="T12">6.4.<text:tab/></text:span><text:span text:style-name="T13">В компетенцию конкурсной комиссии, состоящей из специалистов в области информационных технологий в сфере образования, входит:</text:span></text:p>
      <text:p text:style-name="P12"><text:span text:style-name="T7">-<text:tab/></text:span><text:span text:style-name="T13">Определение победителей в каждой номинации путем независимого и тайного голосования в соответствии с критериями данным положением.</text:span></text:p>
      <text:p text:style-name="P13"><text:span text:style-name="T7">-<text:tab/></text:span><text:span text:style-name="T13">Признание конкурса несостоявшимся в случае подачи в установленный срок менее двух заявок на участие.</text:span></text:p>
      <text:p text:style-name="P13"><text:span text:style-name="T7">-<text:tab/></text:span><text:span text:style-name="T13">Подписание протокола о результатах конкурса.</text:span></text:p>
      <text:p text:style-name="P13"><text:span text:style-name="T7">-<text:tab/></text:span><text:span text:style-name="T13">Передача протокола решения и результатов конкурса в оргкомитет.</text:span></text:p>
      <text:p text:style-name="P9"><text:span text:style-name="T12">6.5.<text:tab/></text:span><text:span text:style-name="T13">Обязанности конкурсной комиссии:</text:span></text:p>
      <text:p text:style-name="P20">Оценивает в соответствии с заявленными критериями и номинациями присланные на конкурс работы.</text:p>
      <text:p text:style-name="P20">Определяет победителей в каждой из номинаций путем независимого <text:soft-page-break/>голосования в соответствии с выработанными критериями.</text:p>
      <text:p text:style-name="P20">Передает результаты конкурса в оргкомитет.</text:p>
      <text:p text:style-name="P19"><text:span text:style-name="T10">7.<text:tab/></text:span><text:span text:style-name="T14">Определение победителей конкурса</text:span></text:p>
      <text:p text:style-name="P9"><text:span text:style-name="T12">7.1.<text:tab/></text:span><text:span text:style-name="T13">Члены конкурсной комиссии каждый сайт оценивают по критериям:</text:span></text:p>
      <text:p text:style-name="P12"><text:span text:style-name="T7">-<text:tab/></text:span><text:span text:style-name="T13">Дизайн.</text:span></text:p>
      <text:p text:style-name="P13"><text:span text:style-name="T7">-<text:tab/></text:span><text:span text:style-name="T13">Интерактивность.</text:span></text:p>
      <text:p text:style-name="P13"><text:span text:style-name="T7">-<text:tab/></text:span><text:span text:style-name="T13">Информативность.</text:span></text:p>
      <text:p text:style-name="P13"><text:span text:style-name="T7">-<text:tab/></text:span><text:span text:style-name="T13">Инновационность.</text:span></text:p>
      <text:p text:style-name="P13"><text:span text:style-name="T7">-<text:tab/></text:span><text:span text:style-name="T13">Грамотность.</text:span></text:p>
      <text:p text:style-name="P9"><text:span text:style-name="T12">7.2.<text:tab/></text:span><text:span text:style-name="T13">Шкала оценки:</text:span></text:p>
      <text:p text:style-name="P20">По каждому критерию сайт оценивается по 10-ти балльной шкале.</text:p>
      <text:p text:style-name="P20">Сайт-претендент, набравший наибольшее суммарное количество баллов, признается победителем в основной номинации «Лучший сайт образовательного учреждения».</text:p>
      <text:p text:style-name="P20">Победителем конкурса в дополнительных номинациях определяется среди участников, подавших заявки на конкурс и не ставших победителями в основной номинации.</text:p>
      <text:p text:style-name="P20">Сайт-претендент, набравший большее количество баллов по критерию «Дизайн», признается победителем в номинации «Лучший дизайн сайта».</text:p>
      <text:p text:style-name="P20">Сайт-претендент, набравший большее суммарное количество баллов по критериям «Информативность» и «Инновационность», признается победителем в номинации «Лучшее содержание сайта».</text:p>
      <text:p text:style-name="P28"><text:span text:style-name="T10">8.<text:tab/></text:span><text:span text:style-name="T14">Награждение победителей</text:span></text:p>
      <text:p text:style-name="P22">Победители конкурса награждаются дипломами и <text:s/>призами, предоставленными организаторами.</text:p>
      <text:p text:style-name="P19"><text:span text:style-name="T10">9.<text:tab/></text:span><text:span text:style-name="T14">Прочие условия</text:span></text:p>
      <text:p text:style-name="P22">К участию в конкурсе допускаются Интернет-сайты, содержание которых не противоречит законодательству РФ.</text:p>
      <text:p text:style-name="P22">Интернет-сайты, участвующие в конкурсе, не рецензируются.</text:p>
      <text:p text:style-name="P21"/>
      <text:p text:style-name="P21"/>
      <text:p text:style-name="P23">Приложение 2</text:p>
      <text:p text:style-name="P24">Состав оргкомитет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Мерзляков<text:line-break/>Юрий Михайлович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7">Председатель оргкомитета, заместитель министра образования Оренбург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>Члены оргкомитета: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6">Озерова<text:line-break/>Ольга Петровна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>Первый заместитель министра образования Оренбург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6">Щипанова<text:line-break/>Татьяна Николаевна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>Начальник информационно-аналитического отдела министерства образования Оренбург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6">Скибко<text:line-break/>Павел Александрович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>Главный специалист информационно-аналитического отдела министерства образования Оренбургской области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08:56:26.21</meta:creation-date>
    <dc:date>2011-03-08T12:33:26.14</dc:date>
    <meta:editing-duration>PT00H11M40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7" meta:paragraph-count="162" meta:word-count="1384" meta:character-count="11983"/>
  </office:meta>
</office:document-meta>
</file>